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The Hawaiian Poké Bowl voor het exploiteren van een op de locatie Lange Tiendeweg 34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The Hawaiian Poké Bowl mag een afhaalrestaurant met zitplaatsen exploiteren op de locatie Lange Tiendeweg 34, 2801 KJ Gouda</text:p>
            <text:p text:style-name="common-al">De vergunning is verzonden op 21 november 2022. Het zaaknummer van de vergunning is 142297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17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2297</meta:user-defined>
    <dc:language>nl</dc:language>
    <meta:user-defined meta:name="OVERHEIDop.locatietype/OVERHEIDop.gebiedsmarkering">Adres</meta:user-defined>
    <meta:user-defined meta:name="DC.title">Toestemming voor The Hawaiian Poké Bowl voor het exploiteren van een op de locatie Lange Tiendeweg 34, 2801KJ Gou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66</meta:user-defined>
    <meta:user-defined meta:name="OVERHEIDop.GmbID/DC.identifier">gmb-2022-531766</meta:user-defined>
    <meta:user-defined meta:name="OVERHEIDop.versieInformatie"/>
  </office:meta>
</office:document-meta>
</file>