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37, Hofkamp 14 6161 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kleinschalig inzamelen van afval van derden ten behoeve van een circulair initiatief</text:p>
            <text:p text:style-name="common-al">Locatie:  Hofkamp 14 6161 DC Geleen</text:p>
            <text:p text:style-name="common-al">Ontvangst datum:  7 november 2022 </text:p>
            <text:p text:style-name="common-al">Dossiernummer:  AB22.003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17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37, Hofkamp 14 6161 DC Gel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61</meta:user-defined>
    <meta:user-defined meta:name="OVERHEIDop.GmbID/DC.identifier">gmb-2022-531761</meta:user-defined>
    <meta:user-defined meta:name="OVERHEIDop.versieInformatie"/>
  </office:meta>
</office:document-meta>
</file>