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kuorre 10 Leeuwarden, (11055191) plaatsen van een laadobject voor het opladen van elektrische voertuigen, verzenddatum 24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75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5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kuorre 10 Leeuwarden, (11055191) plaatsen van een laadobject voor het opladen van elektrische voertuigen, verzenddatum 24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58</meta:user-defined>
    <meta:user-defined meta:name="OVERHEIDop.GmbID/DC.identifier">gmb-2022-531758</meta:user-defined>
    <meta:user-defined meta:name="OVERHEIDop.versieInformatie"/>
  </office:meta>
</office:document-meta>
</file>