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an rechtswege: het uitbreiden van de woning, Breitnerlaan 32 te Roelofarendsveen, W2022/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novem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wel op, conform het bepaalde in artikel 6.1 lid 4 Wet Algemene Bepalingen Omgevingsrecht. </text:p>
            <text:p text:style-name="common-al"/>
            <text:p text:style-name="common-al">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17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van rechtswege: het uitbreiden van de woning, Breitnerlaan 32 te Roelofarendsveen, W2022/073</meta:user-defined>
    <meta:user-defined meta:name="DCTERMS.W3CDTF/DCTERMS.available">2022-11-30</meta:user-defined>
    <meta:user-defined meta:name="DCTERMS.W3CDTF/OVERHEIDop.jaargang">2022</meta:user-defined>
    <meta:user-defined meta:name="OVERHEIDop.publicationIssue">531755</meta:user-defined>
    <meta:user-defined meta:name="OVERHEIDop.GmbID/DC.identifier">gmb-2022-531755</meta:user-defined>
    <meta:user-defined meta:name="OVERHEIDop.versieInformatie"/>
  </office:meta>
</office:document-meta>
</file>