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dakkapellen en het realiseren van een aanbouw aan de zij- en achterkant van de woning aan Noordeinde 15 B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K15B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inde 15 B Grootschermer</text:span>: het plaatsen van 2 dakkapellen en het realiseren van een aanbouw aan de zij- en achterkant van de woning </text:p>
            <text:p text:style-name="common-al">Datum ontvangst: 9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75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2 dakkapellen en het realiseren van een aanbouw aan de zij- en achterkant van de woning aan Noordeinde 15 B te Grootscherm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53</meta:user-defined>
    <meta:user-defined meta:name="OVERHEIDop.GmbID/DC.identifier">gmb-2022-531753</meta:user-defined>
    <meta:user-defined meta:name="OVERHEIDop.versieInformatie"/>
  </office:meta>
</office:document-meta>
</file>