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, Het realiseren van een dakkapel aan de voorzijde van de woning, Looydijk 4, 3732V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Het realiseren van een dakkapel aan de voorzijde van de woning</text:span>
          </text:p>
            <text:p text:style-name="common-al">
            <text:span text:style-name="nadrukvet">Locatie:Looydijk 4, 3732VE De Bilt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475583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17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011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, Het realiseren van een dakkapel aan de voorzijde van de woning, Looydijk 4, 3732VE De Bil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48</meta:user-defined>
    <meta:user-defined meta:name="OVERHEIDop.GmbID/DC.identifier">gmb-2022-531748</meta:user-defined>
    <meta:user-defined meta:name="OVERHEIDop.versieInformatie"/>
  </office:meta>
</office:document-meta>
</file>