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Lijsterbeslaan 1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2574</text:span>
          </text:p>
            <text:p text:style-name="common-al">Gemeente Amstelveen heeft op 27 november 2022 een aanvraag omgevingsvergunning ontvangen voor het plaatsen van een dakkaper. De locatie is Lijsterbeslaan 15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2-092574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31747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74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74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Lijsterbeslaan 15 in Amstelvee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747</meta:user-defined>
    <meta:user-defined meta:name="OVERHEIDop.GmbID/DC.identifier">gmb-2022-531747</meta:user-defined>
    <meta:user-defined meta:name="OVERHEIDop.versieInformatie"/>
  </office:meta>
</office:document-meta>
</file>