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75 Verleende omgevingsvergunning - Ringdijk 48E, 48D, 48C, 48B, 48A, 48, 50A, 50B, 50C, 50D, 50E, 50F, 50G,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11-2022</text:p>
            <text:p text:style-name="common-al"/>
            <text:p text:style-name="common-al">Dossierlocatie:<text:span text:style-name="nadrukvet"> Lelystad, Ringdijk 48E, 48D, 48C, 48B, 48A, 48, 50A, 50B, 50C, 50D, 50E, 50F, 50G, 50</text:span></text:p>
            <text:p text:style-name="common-al"/>
            <text:p text:style-name="common-al">Dossiernummer: 7275</text:p>
            <text:p text:style-name="common-al"/>
            <text:p text:style-name="common-al">Dossieromschrijving: veranderen van een winkelruimte in 4 studio's, 7 appartementen en 1 kiosk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75</meta:user-defined>
    <meta:user-defined meta:name="DCTERMS.abstract">veranderen van een winkelruimte in 4 studio's, 7 appartementen en 1 kios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7275 Verleende omgevingsvergunning - Ringdijk 48E, 48D, 48C, 48B, 48A, 48, 50A, 50B, 50C, 50D, 50E, 50F, 50G, 5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46</meta:user-defined>
    <meta:user-defined meta:name="OVERHEIDop.GmbID/DC.identifier">gmb-2022-531746</meta:user-defined>
    <meta:user-defined meta:name="OVERHEIDop.versieInformatie"/>
  </office:meta>
</office:document-meta>
</file>