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te grote boom in de achtertuin aan het Oude Delft 125, 2611B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25 2611BE Delft | het kappen van een te grote boom in de achtertuin | 27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173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946</meta:user-defined>
    <meta:user-defined meta:name="DCTERMS.abstract">Kapvergunning Oude Delft 125</meta:user-defined>
    <dc:language>nl</dc:language>
    <meta:user-defined meta:name="OVERHEIDop.locatietype/OVERHEIDop.gebiedsmarkering">Punt</meta:user-defined>
    <meta:user-defined meta:name="DC.title">Aanvraag vergunning voor het kappen van een te grote boom in de achtertuin aan het Oude Delft 125, 2611BE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1731</meta:user-defined>
    <meta:user-defined meta:name="OVERHEIDop.GmbID/DC.identifier">gmb-2022-531731</meta:user-defined>
    <meta:user-defined meta:name="OVERHEIDop.versieInformatie"/>
  </office:meta>
</office:document-meta>
</file>