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euwedijk 18 5409SB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11-2022 een besluit genomen op de aanvraag voor een omgevingsvergunning met zaaknummer Z2022-001471.</text:p>
            <text:p text:style-name="common-al">De zaak betreft locatie Nieuwedijk 18 5409SB Odiliapeel en heeft de omschrijving "veranderen van een varkenshouderij". De vergunning is Verleend.</text:p>
            <text:p text:style-name="common-al">Het besluit betreft de volgende onderdelen: Milieuvergunning.</text:p>
            <text:p text:style-name="common-al">Het besluit en de bijbehorende stukken liggen ter inzage  vanaf 01-12-2022 tot en met 11-01-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02-12-2022 en duurt 6 weken tot en met 12-01-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173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3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3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1471</meta:user-defined>
    <meta:user-defined meta:name="DCTERMS.abstract">veranderen van een varkenshouderij</meta:user-defined>
    <dc:language>nl</dc:language>
    <meta:user-defined meta:name="OVERHEIDop.locatietype/OVERHEIDop.gebiedsmarkering">Punt</meta:user-defined>
    <meta:user-defined meta:name="DC.title">Besluit aanvraag omgevingsvergunning Nieuwedijk 18 5409SB Odiliapeel</meta:user-defined>
    <meta:user-defined meta:name="DCTERMS.W3CDTF/DCTERMS.available">2022-11-30</meta:user-defined>
    <meta:user-defined meta:name="DCTERMS.W3CDTF/OVERHEIDop.jaargang">2022</meta:user-defined>
    <meta:user-defined meta:name="OVERHEIDop.publicationIssue">531730</meta:user-defined>
    <meta:user-defined meta:name="OVERHEIDop.GmbID/DC.identifier">gmb-2022-531730</meta:user-defined>
    <meta:user-defined meta:name="OVERHEIDop.versieInformatie"/>
  </office:meta>
</office:document-meta>
</file>