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organiseren van het evenement lossen van drie kanonschot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het lossen drie kanonschoten door Exercitiepeloton Bourtange op de Weeshuisweide te Coevorden op 10 december 2022 om 11:00 uur, 14:00 uur en 16:00 uur. </text:p>
            <text:p text:style-name="common-al"/>
            <text:p text:style-name="common-al"/>
            <text:p text:style-name="common-al"> Wij hebben derhalve besloten Exercitiepeloton Bourtange de gevraagde vergunning te verlenen voor het overbrengen van explosieven ten behoeve van: het afschieten van drie kanonschoten op 10 december 2022 op de Weeshuisweide te Coevorden</text:p>
            <text:p text:style-name="common-al"/>
            <text:p text:style-name="common-al">Het college van burgemeester en wethouders van Coevorden heeft een geluidsontheffing verleend op grond van artikel 1:8 en 4:6 APV voor: het lossen drie kanonschoten op de Weeshuisweide te Coevorden op 10 december 2022 om 11:00 uur, 14:00 uur en 16:00 uur. </text:p>
            <text:p text:style-name="common-al"/>
            <text:p text:style-name="common-al">Verzonden op 25 november 2022</text:p>
            <text:p text:style-name="common-al"/>
            <text:p text:style-name="common-al">Kenmerk ZAAKNR. 6977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17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Coevorden - Weeshuisweide: voor het organiseren van het evenement lossen van drie kanonschoten</meta:user-defined>
    <meta:user-defined meta:name="DCTERMS.W3CDTF/DCTERMS.available">2022-11-30</meta:user-defined>
    <meta:user-defined meta:name="DCTERMS.W3CDTF/OVERHEIDop.jaargang">2022</meta:user-defined>
    <meta:user-defined meta:name="OVERHEIDop.publicationIssue">531725</meta:user-defined>
    <meta:user-defined meta:name="OVERHEIDop.GmbID/DC.identifier">gmb-2022-531725</meta:user-defined>
    <meta:user-defined meta:name="OVERHEIDop.versieInformatie"/>
  </office:meta>
</office:document-meta>
</file>