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Idzerdaleane thv. nr.1 Weidum, (11055190) plaatsen van een laadobject voor het opladen van elektrische voertuigen, verzenddatum 24-1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71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1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1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Idzerdaleane thv. nr.1 Weidum, (11055190) plaatsen van een laadobject voor het opladen van elektrische voertuigen, verzenddatum 24-11-2022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19</meta:user-defined>
    <meta:user-defined meta:name="OVERHEIDop.GmbID/DC.identifier">gmb-2022-531719</meta:user-defined>
    <meta:user-defined meta:name="OVERHEIDop.versieInformatie"/>
  </office:meta>
</office:document-meta>
</file>