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36, Dr Nolenslaan 155-6 6136 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werking van distributie rondom online webshop verkoop. Opslag van verschillende goederen.</text:p>
            <text:p text:style-name="common-al">Locatie:  Dr Nolenslaan 155-6 6136 GM Sittard</text:p>
            <text:p text:style-name="common-al">Ontvangst datum:  27 oktober 2022 </text:p>
            <text:p text:style-name="common-al">Dossiernummer:  AB22.003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171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36, Dr Nolenslaan 155-6 6136 GM Sittar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13</meta:user-defined>
    <meta:user-defined meta:name="OVERHEIDop.GmbID/DC.identifier">gmb-2022-531713</meta:user-defined>
    <meta:user-defined meta:name="OVERHEIDop.versieInformatie"/>
  </office:meta>
</office:document-meta>
</file>