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Achter de Grote Kerk Leeuwarden, (11055271) plaatsen van een hoogwerker, van 21 t/m 25 november 2022, verzenddatum 18-11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171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1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1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Achter de Grote Kerk Leeuwarden, (11055271) plaatsen van een hoogwerker, van 21 t/m 25 november 2022, verzenddatum 18-11-2022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712</meta:user-defined>
    <meta:user-defined meta:name="OVERHEIDop.GmbID/DC.identifier">gmb-2022-531712</meta:user-defined>
    <meta:user-defined meta:name="OVERHEIDop.versieInformatie"/>
  </office:meta>
</office:document-meta>
</file>