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11 Sappemeer, Verleende omgevingsvergunning (reguliere procedure) Z2022-012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Rijksweg Oost 111, 9611 CE Sappemeer, voor het vervangen van kozijnen en glas, 25 november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7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Oost 111 Sappemeer, Verleende omgevingsvergunning (reguliere procedure) Z2022-012156</meta:user-defined>
    <meta:user-defined meta:name="DCTERMS.W3CDTF/DCTERMS.available">2022-11-30</meta:user-defined>
    <meta:user-defined meta:name="DCTERMS.W3CDTF/OVERHEIDop.jaargang">2022</meta:user-defined>
    <meta:user-defined meta:name="OVERHEIDop.publicationIssue">531708</meta:user-defined>
    <meta:user-defined meta:name="OVERHEIDop.GmbID/DC.identifier">gmb-2022-531708</meta:user-defined>
    <meta:user-defined meta:name="OVERHEIDop.versieInformatie"/>
  </office:meta>
</office:document-meta>
</file>