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ensweg 14 5556V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11-2022 een besluit genomen op de aanvraag voor een omgevingsvergunning met zaaknummer 2022-295540.</text:p>
            <text:p text:style-name="common-al">De zaak betreft locatie Grensweg 14 5556VH Valkenswaard en heeft de omschrijving "verbouwen en uitbreiden woonhuis 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9 nov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170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540</meta:user-defined>
    <meta:user-defined meta:name="DCTERMS.abstract">verbouwen en uitbreiden  woonhuis Grensweg 14 </meta:user-defined>
    <dc:language>nl</dc:language>
    <meta:user-defined meta:name="OVERHEIDop.locatietype/OVERHEIDop.gebiedsmarkering">Punt</meta:user-defined>
    <meta:user-defined meta:name="DC.title">Besluit aanvraag omgevingsvergunning Grensweg 14 5556VH Valkenswaar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05</meta:user-defined>
    <meta:user-defined meta:name="OVERHEIDop.GmbID/DC.identifier">gmb-2022-531705</meta:user-defined>
    <meta:user-defined meta:name="OVERHEIDop.versieInformatie"/>
  </office:meta>
</office:document-meta>
</file>