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Noordersingel/Singelstraat Leeuwarden, (11054138) nieuwjaarsduik, op 1 januari 2023, verzenddatum 18-11-2022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1 december 2022:<text:span text:style-name="nadrukvet"/>in het Gemeentehuis, Oldehoofsterkerkhof 2, Leeuwarden (op werkdagen van 8.30 tot 17.00 uur en donderdag tot 19.30 uur)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70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0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0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, Noordersingel/Singelstraat Leeuwarden, (11054138) nieuwjaarsduik, op 1 januari 2023, verzenddatum 18-11-2022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04</meta:user-defined>
    <meta:user-defined meta:name="OVERHEIDop.GmbID/DC.identifier">gmb-2022-531704</meta:user-defined>
    <meta:user-defined meta:name="OVERHEIDop.versieInformatie"/>
  </office:meta>
</office:document-meta>
</file>