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het uitbreiden aan de achtergevel aan De Oude Grutmolen 12 te Nieuwland/Ca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De Oude Grutmolen 12, plaatsen van een dakopbouw en het uitbreiden aan de achtergevel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19</meta:user-defined>
    <dc:language>nl</dc:language>
    <meta:user-defined meta:name="OVERHEIDop.locatietype/OVERHEIDop.gebiedsmarkering">Adres</meta:user-defined>
    <meta:user-defined meta:name="DC.title">Aanvraag vergunning voor het plaatsen van een dakopbouw en het uitbreiden aan de achtergevel aan De Oude Grutmolen 12 te Nieuwland/Cal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17</meta:user-defined>
    <meta:user-defined meta:name="OVERHEIDop.GmbID/DC.identifier">gmb-2022-5317</meta:user-defined>
    <meta:user-defined meta:name="OVERHEIDop.versieInformatie"/>
  </office:meta>
</office:document-meta>
</file>