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gelsberg 12 6026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11-2022 een besluit genomen op de aanvraag voor een omgevingsvergunning met zaaknummer 2022-277159.</text:p>
            <text:p text:style-name="common-al">De zaak betreft locatie Vogelsberg 12 6026ED Maarheeze en heeft de omschrijving "Nieuwbouw woonhuis Vogelsber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 november 2022 en duurt 6 weken, tot en met 6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6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59</meta:user-defined>
    <meta:user-defined meta:name="DCTERMS.abstract">Nieuwbouw woonhuis Vogelsberg</meta:user-defined>
    <dc:language>nl</dc:language>
    <meta:user-defined meta:name="OVERHEIDop.locatietype/OVERHEIDop.gebiedsmarkering">Punt</meta:user-defined>
    <meta:user-defined meta:name="DC.title">Besluit aanvraag omgevingsvergunning Vogelsberg 12 6026ED Maarheez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96</meta:user-defined>
    <meta:user-defined meta:name="OVERHEIDop.GmbID/DC.identifier">gmb-2022-531696</meta:user-defined>
    <meta:user-defined meta:name="OVERHEIDop.versieInformatie"/>
  </office:meta>
</office:document-meta>
</file>