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anaalweide 23 in Philippi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5 november 2022 een aanvraag omgevingsvergunning met zaaknummer <text:span text:style-name="nadrukvet">W-AOV220587</text:span> hebben ontvangen voor het plaatsen van een hekwerk (voorzijde) op de locatie <text:span text:style-name="nadrukvet">Kanaalweide 23 in Philippine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7december 2022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31692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9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92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Kanaalweide 23 in Philippine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1692</meta:user-defined>
    <meta:user-defined meta:name="OVERHEIDop.GmbID/DC.identifier">gmb-2022-531692</meta:user-defined>
    <meta:user-defined meta:name="OVERHEIDop.versieInformatie"/>
  </office:meta>
</office:document-meta>
</file>