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vangen van een woonark - Hoofdstraat 270a 1 in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november 2022 een besluit genomen op de aanvraag met zaaknummer Z202202238 voor het vervangen van een woonark op locatie Hoofdstraat 270a 1 in Oostwo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nov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3169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9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9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vangen van een woonark - Hoofdstraat 270a 1 in Oostwol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690</meta:user-defined>
    <meta:user-defined meta:name="OVERHEIDop.GmbID/DC.identifier">gmb-2022-531690</meta:user-defined>
    <meta:user-defined meta:name="OVERHEIDop.versieInformatie"/>
  </office:meta>
</office:document-meta>
</file>