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Crayenbosch 8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november 2022 een besluit genomen op de aanvraag met zaaknummer 2022-02059 voor een omgevingsvergunning op locatie Crayenbosch 8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overkapping aan de bestaande schuur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9 november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531687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1687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Crayenbosch 8 in Oud-Beijerland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1687</meta:user-defined>
    <meta:user-defined meta:name="OVERHEIDop.GmbID/DC.identifier">gmb-2022-531687</meta:user-defined>
    <meta:user-defined meta:name="OVERHEIDop.versieInformatie"/>
  </office:meta>
</office:document-meta>
</file>