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Oekraïense vluchtelingen, Westerdijk 14 a,14 b en 14 c te Leimuiden, W202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6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komen aanvraag omgevingsvergunning: het huisvesten van Oekraïense vluchtelingen, Westerdijk 14 a,14 b en 14 c te Leimuiden, W2022/307</meta:user-defined>
    <meta:user-defined meta:name="DCTERMS.W3CDTF/DCTERMS.available">2022-11-30</meta:user-defined>
    <meta:user-defined meta:name="DCTERMS.W3CDTF/OVERHEIDop.jaargang">2022</meta:user-defined>
    <meta:user-defined meta:name="OVERHEIDop.publicationIssue">531684</meta:user-defined>
    <meta:user-defined meta:name="OVERHEIDop.GmbID/DC.identifier">gmb-2022-531684</meta:user-defined>
    <meta:user-defined meta:name="OVERHEIDop.versieInformatie"/>
  </office:meta>
</office:document-meta>
</file>