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 op eerder verleende vergunning: constructiewijzigingen, onderhoud buitengevel stuclaag, onderhoud buitengevel schilderwerk, schilderen / vernieuwen hemelwaterafvoeren, aanpassen kozijnindeling zuidgevel en kozijnindeling linker zijgevel aan Kadijk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wijziging op eerder verleende vergunning: constructiewijzigingen, onderhoud buitengevel stuclaag, onderhoud buitengevel schilderwerk, schilderen / vernieuwen hemelwaterafvoeren, aanpassen kozijnindeling zuidgevel en kozijnindeling linker zijgevel aan Kadijk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6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wijziging op eerder verleende vergunning: constructiewijzigingen, onderhoud buitengevel stuclaag, onderhoud buitengevel schilderwerk, schilderen / vernieuwen hemelwaterafvoeren, aanpassen kozijnindeling zuidgevel en kozijnindeling linker zijgevel aan Kadijk 29</meta:user-defined>
    <meta:user-defined meta:name="DCTERMS.W3CDTF/DCTERMS.available">2022-11-30</meta:user-defined>
    <meta:user-defined meta:name="DCTERMS.W3CDTF/OVERHEIDop.jaargang">2022</meta:user-defined>
    <meta:user-defined meta:name="OVERHEIDop.publicationIssue">531680</meta:user-defined>
    <meta:user-defined meta:name="OVERHEIDop.GmbID/DC.identifier">gmb-2022-531680</meta:user-defined>
    <meta:user-defined meta:name="OVERHEIDop.versieInformatie"/>
  </office:meta>
</office:document-meta>
</file>