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Prinses Marijkelaan 20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2 een besluit genomen op de aanvraag met zaaknummer 2022-029854 voor een omgevingsvergunning voor een ontheffing plaatsen opslagcontainer bouwkeet mobiel toilet voor de periode 30 november 2022 t/m 3 februari 2023 i.v.m. We gaan schilderwerkzaamheden in de wijk uit voeren. nabij de Prinses Marijkelaan 20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november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november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167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7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7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9854 </meta:user-defined>
    <dc:language>nl</dc:language>
    <meta:user-defined meta:name="OVERHEIDop.locatietype/OVERHEIDop.gebiedsmarkering">Vlak</meta:user-defined>
    <meta:user-defined meta:name="DC.title">Kennisgeving besluit op aanvraag omgevingsvergunning nabij Prinses Marijkelaan 20 te Mijdrecht</meta:user-defined>
    <meta:user-defined meta:name="DCTERMS.W3CDTF/DCTERMS.available">2022-11-30</meta:user-defined>
    <meta:user-defined meta:name="DCTERMS.W3CDTF/OVERHEIDop.jaargang">2022</meta:user-defined>
    <meta:user-defined meta:name="OVERHEIDop.publicationIssue">531677</meta:user-defined>
    <meta:user-defined meta:name="OVERHEIDop.GmbID/DC.identifier">gmb-2022-531677</meta:user-defined>
    <meta:user-defined meta:name="OVERHEIDop.versieInformatie"/>
  </office:meta>
</office:document-meta>
</file>