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an de tijdelijke omgevingsvergunning (0193ESUITE1616342020) t/m 31 december 2023, nabij IJsselcentraleweg Zwolle [0193ESUITE29711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71112022</text:p>
            <text:p text:style-name="common-al">Ingekomen: 25-11-2022</text:p>
            <text:p text:style-name="common-al">Locatie: Zwolle L 2246, nabij IJsselcentraleweg Zwolle</text:p>
            <text:p text:style-name="common-al">Projectomschrijving: het verlengen van de tijdelijke omgevingsvergunning (0193ESUITE1616342020) ten behoeve van locatie voorraad capaciteit periode t/m 31 december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6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71112022</meta:user-defined>
    <meta:user-defined meta:name="DCTERMS.abstract">het verlengen van de tijdelijke omgevingsvergunning (0193ESUITE1616342020) ten behoeve van locatie voorraad capaciteit periode t/m 31 december 2023</meta:user-defined>
    <dc:language>nl</dc:language>
    <meta:user-defined meta:name="OVERHEIDop.locatietype/OVERHEIDop.gebiedsmarkering">Punt</meta:user-defined>
    <meta:user-defined meta:name="DC.title">Aanvraag omgevingsvergunning verlengen van de tijdelijke omgevingsvergunning (0193ESUITE1616342020) t/m 31 december 2023, nabij IJsselcentraleweg Zwolle [0193ESUITE2971112022]</meta:user-defined>
    <meta:user-defined meta:name="DCTERMS.W3CDTF/DCTERMS.available">2022-11-30</meta:user-defined>
    <meta:user-defined meta:name="DCTERMS.W3CDTF/OVERHEIDop.jaargang">2022</meta:user-defined>
    <meta:user-defined meta:name="OVERHEIDop.publicationIssue">531673</meta:user-defined>
    <meta:user-defined meta:name="OVERHEIDop.GmbID/DC.identifier">gmb-2022-531673</meta:user-defined>
    <meta:user-defined meta:name="OVERHEIDop.versieInformatie"/>
  </office:meta>
</office:document-meta>
</file>