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VAN MAASDIJKSTRAAT 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Van Maasdijkstraat 9 te Heerenveen  (01-02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167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7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VAN MAASDIJKSTRAAT 9 HEERENV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67</meta:user-defined>
    <meta:user-defined meta:name="OVERHEIDop.GmbID/DC.identifier">gmb-2022-53167</meta:user-defined>
    <meta:user-defined meta:name="OVERHEIDop.versieInformatie"/>
  </office:meta>
</office:document-meta>
</file>