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Streekproductenmarkten in 2023 (op de 1e zaterdag van de maand) - Oosterheerdtstraat 7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november 2022 een besluit genomen op de aanvraag met zaaknummer Z202203799 voor het organiseren van Streekproductenmarkten in 2023 (op de 1e zaterdag van de maand) op locatie Oosterheerdtstraat 7 in Leek. De vergunning is verleend. Het besluit betreft de volgende onderdelen:</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8 nov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166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66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66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voor het organiseren van Streekproductenmarkten in 2023 (op de 1e zaterdag van de maand) - Oosterheerdtstraat 7 in Leek</meta:user-defined>
    <meta:user-defined meta:name="DCTERMS.W3CDTF/DCTERMS.available">2022-11-30</meta:user-defined>
    <meta:user-defined meta:name="DCTERMS.W3CDTF/OVERHEIDop.jaargang">2022</meta:user-defined>
    <meta:user-defined meta:name="OVERHEIDop.publicationIssue">531669</meta:user-defined>
    <meta:user-defined meta:name="OVERHEIDop.GmbID/DC.identifier">gmb-2022-531669</meta:user-defined>
    <meta:user-defined meta:name="OVERHEIDop.versieInformatie"/>
  </office:meta>
</office:document-meta>
</file>