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opernicussingel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aanvraag ontvangen voor een ontheffing APV/bijzondere wetten voor plaatsen afvalcontainer 29-12-2023 tot 24-01-2023 op locatie Copernicussingel 3 in Schoonhoven. De aanvraag is geregistreerd onder zaaknummer SXO-202227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6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Copernicussingel 3 in Schoon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67</meta:user-defined>
    <meta:user-defined meta:name="OVERHEIDop.GmbID/DC.identifier">gmb-2022-531667</meta:user-defined>
    <meta:user-defined meta:name="OVERHEIDop.versieInformatie"/>
  </office:meta>
</office:document-meta>
</file>