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vergunning voor Cafe De Overkant aan Scharlo 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1815CN33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Scharlo 33 Alkmaar</text:span>: alcoholwetvergunning Cafe De Overkant  </text:p>
            <text:p text:style-name="common-al">Datum ontvangst: 8 november 2022.</text:p>
            <text:p text:style-name="common-al">Zaaknummer: 000041902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65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5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5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9021</meta:user-defined>
    <dc:language>nl</dc:language>
    <meta:user-defined meta:name="OVERHEIDop.locatietype/OVERHEIDop.gebiedsmarkering">Adres</meta:user-defined>
    <meta:user-defined meta:name="DC.title">Aanvraag voor het gebruik van een alcoholvergunning voor Cafe De Overkant aan Scharlo 33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657</meta:user-defined>
    <meta:user-defined meta:name="OVERHEIDop.GmbID/DC.identifier">gmb-2022-531657</meta:user-defined>
    <meta:user-defined meta:name="OVERHEIDop.versieInformatie"/>
  </office:meta>
</office:document-meta>
</file>