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ing 2 rustunits in week 7, 2023 t/m week 17, 2023  op het grasveld Saksen Weimarstraat 33 te Rij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165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5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5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654</meta:user-defined>
    <meta:user-defined meta:name="OVERHEIDop.GmbID/DC.identifier">gmb-2022-531654</meta:user-defined>
    <meta:user-defined meta:name="OVERHEIDop.versieInformatie"/>
  </office:meta>
</office:document-meta>
</file>