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Zuiderklamp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Zuiderklamp 14 Nuenen</text:p>
            <text:p text:style-name="common-al">Ontvangen op: 27-11-2022</text:p>
            <text:p text:style-name="common-al">Zaaknummer: 0820147368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16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36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Zuiderklamp 14 Nuenen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50</meta:user-defined>
    <meta:user-defined meta:name="OVERHEIDop.GmbID/DC.identifier">gmb-2022-531650</meta:user-defined>
    <meta:user-defined meta:name="OVERHEIDop.versieInformatie"/>
  </office:meta>
</office:document-meta>
</file>