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Gieteling 36 8103E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0092022</text:p>
            <text:p text:style-name="common-al">Ingekomen: 25-11-2022</text:p>
            <text:p text:style-name="common-al">Locatie: Gieteling 36 8103EZ Raalte</text:p>
            <text:p text:style-name="common-al">Projectomschrijving: het bouwen van een 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6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009202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Gieteling 36 8103EZ Raalt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49</meta:user-defined>
    <meta:user-defined meta:name="OVERHEIDop.GmbID/DC.identifier">gmb-2022-531649</meta:user-defined>
    <meta:user-defined meta:name="OVERHEIDop.versieInformatie"/>
  </office:meta>
</office:document-meta>
</file>