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New Delhi Pizza &amp; Streetfood aan Magdalenen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JR19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Magdalenenstraat 19 Alkmaar</text:span>: alcoholwetvergunning New Delhi Pizza &amp; Streetfood  </text:p>
            <text:p text:style-name="common-al">Datum ontvangst: 23 november 2022.</text:p>
            <text:p text:style-name="common-al">Zaaknummer: 000042551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64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5519</meta:user-defined>
    <dc:language>nl</dc:language>
    <meta:user-defined meta:name="OVERHEIDop.locatietype/OVERHEIDop.gebiedsmarkering">Adres</meta:user-defined>
    <meta:user-defined meta:name="DC.title">Aanvraag voor het gebruik van een alcoholvergunning voor New Delhi Pizza &amp; Streetfood aan Magdalenenstraat 19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48</meta:user-defined>
    <meta:user-defined meta:name="OVERHEIDop.GmbID/DC.identifier">gmb-2022-531648</meta:user-defined>
    <meta:user-defined meta:name="OVERHEIDop.versieInformatie"/>
  </office:meta>
</office:document-meta>
</file>