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 Sporthal Gilze 2023 op 20-02-2023 van 12:00 tot 18:00 in de Sporthal “Achter de Tuintjes”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6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46</meta:user-defined>
    <meta:user-defined meta:name="OVERHEIDop.GmbID/DC.identifier">gmb-2022-531646</meta:user-defined>
    <meta:user-defined meta:name="OVERHEIDop.versieInformatie"/>
  </office:meta>
</office:document-meta>
</file>