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gathapark 21 in Lisse, Kenmerk Z-22-28361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5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164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gathapark 21 in Lisse, Kenmerk Z-22-283616, het bouwen van een dakkapel aan de voorzijde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1641</meta:user-defined>
    <meta:user-defined meta:name="OVERHEIDop.GmbID/DC.identifier">gmb-2022-531641</meta:user-defined>
    <meta:user-defined meta:name="OVERHEIDop.versieInformatie"/>
  </office:meta>
</office:document-meta>
</file>