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Pomms’ Gouda voor het exploiteren van een Cafetaria op de locatie Nieuwstraat 2, 2801 G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Pomms’ Gouda mag een Cafetaria exploiteren op de locatie Nieuwstraat 2, 2801GN Gouda</text:p>
            <text:p text:style-name="common-al">De vergunning is verzonden op 23 november 2022. Het zaaknummer van de vergunning is 163396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16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3396</meta:user-defined>
    <dc:language>nl</dc:language>
    <meta:user-defined meta:name="OVERHEIDop.locatietype/OVERHEIDop.gebiedsmarkering">Adres</meta:user-defined>
    <meta:user-defined meta:name="DC.title">Toestemming voor Pomms’ Gouda voor het exploiteren van een Cafetaria op de locatie Nieuwstraat 2, 2801 GN Gou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35</meta:user-defined>
    <meta:user-defined meta:name="OVERHEIDop.GmbID/DC.identifier">gmb-2022-531635</meta:user-defined>
    <meta:user-defined meta:name="OVERHEIDop.versieInformatie"/>
  </office:meta>
</office:document-meta>
</file>