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berg 48 5555X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4-11-2022 een aanvraag omgevingsvergunning ontvangen.</text:p>
            <text:p text:style-name="common-al">Het betreft een aanvraag op locatie Zeelberg 48 5555XG Valkenswaard met omschrijving bouwen overkapping , plaatsen zonnepanelen en kappen een kastanjeboom  en zaaknummer 2022-309146.</text:p>
            <text:p text:style-name="common-al">De zaak is geregistreerd onder nummer 2022-309146 en is aangevraagd voor de volgende onderdelen: Bouwen en kappen 1 kastanjeboom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163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3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3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022-309146</meta:user-defined>
    <meta:user-defined meta:name="DCTERMS.abstract">bouwen overkapping , plaatsen zonnepanelen en kappen een kastanjeboom Zeelberg 48</meta:user-defined>
    <dc:language>nl</dc:language>
    <meta:user-defined meta:name="OVERHEIDop.locatietype/OVERHEIDop.gebiedsmarkering">Punt</meta:user-defined>
    <meta:user-defined meta:name="DC.title">Ingediende aanvraag omgevingsvergunning Zeelberg 48 5555XG Valkenswaar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634</meta:user-defined>
    <meta:user-defined meta:name="OVERHEIDop.GmbID/DC.identifier">gmb-2022-531634</meta:user-defined>
    <meta:user-defined meta:name="OVERHEIDop.versieInformatie"/>
  </office:meta>
</office:document-meta>
</file>