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naval Sporthal Gilze 2023 op 18-02-2023 van 12:00 tot 02:00 in de Sporthal “Achter de Tuintjes” Gil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163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32</meta:user-defined>
    <meta:user-defined meta:name="OVERHEIDop.GmbID/DC.identifier">gmb-2022-531632</meta:user-defined>
    <meta:user-defined meta:name="OVERHEIDop.versieInformatie"/>
  </office:meta>
</office:document-meta>
</file>