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g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22:</text:p>
            <text:p text:style-name="common-al">- <text:span text:style-name="nadrukvet">Industrieweg 9</text:span>: het realiseren van een overkapping achter kantoor en loods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162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2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45</meta:user-defined>
    <meta:user-defined meta:name="DCTERMS.abstract">Industrieweg 9 in Boxtel: het realiseren van een overkapping achter kantoor en loods.</meta:user-defined>
    <dc:language>nl</dc:language>
    <meta:user-defined meta:name="OVERHEIDop.locatietype/OVERHEIDop.gebiedsmarkering">Adres</meta:user-defined>
    <meta:user-defined meta:name="DC.title">Aangevraagde omgevingsvergunning Industrieweg 9 in Boxt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28</meta:user-defined>
    <meta:user-defined meta:name="OVERHEIDop.GmbID/DC.identifier">gmb-2022-531628</meta:user-defined>
    <meta:user-defined meta:name="OVERHEIDop.versieInformatie"/>
  </office:meta>
</office:document-meta>
</file>