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int Antonius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melding ontvangen voor het slopen van twee woningen op locatie Sint Antoniusstraat 8 te Loo Gld. De melding is geregistreerd onder zaaknummer Z/22/101680 / 22SZ17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6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int Antoniusstraat 8 te Loo Gld</meta:user-defined>
    <dc:language>nl</dc:language>
    <meta:user-defined meta:name="OVERHEIDop.locatietype/OVERHEIDop.gebiedsmarkering">Adres</meta:user-defined>
    <meta:user-defined meta:name="DC.title">Kennisgeving ontvangst melding sloop Sint Antoniusstraat 8 te Loo G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26</meta:user-defined>
    <meta:user-defined meta:name="OVERHEIDop.GmbID/DC.identifier">gmb-2022-531626</meta:user-defined>
    <meta:user-defined meta:name="OVERHEIDop.versieInformatie"/>
  </office:meta>
</office:document-meta>
</file>