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Subsidieregeling voor isolatie van slecht geïsoleerde woningen in het lagere prijssegment</text:p>
      <text:section text:name="regeling_id1-3-2" text:style-name="regeling">
        <text:section text:name="aanhef_id1-3-2-1" text:style-name="aanhef">
          <text:section text:name="preambule_id1-3-2-1-1" text:style-name="preambule">
            <text:p text:style-name="al">Het college van burgemeester en wethouders van de gemeente Tubbergen;</text:p>
            <text:p text:style-name="al">Gelet op artikel 3 Algemene subsidieverordening gemeente Tubbergen 2018;</text:p>
            <text:p text:style-name="al"/>
            <text:p text:style-name="al">Besluit vast te stellen de volgende:</text:p>
            <text:p text:style-name="al"/>
            <text:p text:style-name="al">De subsidieregeling voor isolatie van slecht geïsoleerde woningen in het lagere prijssegmen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subsidieregeling wordt verstaan:</text:p>
            <text:p text:style-name="al">
            <text:span text:style-name="nadrukcur">College</text:span>: het college van burgemeester en wethouders van de gemeente Tubbergen</text:p>
            <text:p text:style-name="al">
            <text:span text:style-name="nadrukcur">Grondgebonden woning</text:span>: is een woning die rechtstreeks toegankelijk is op het straatniveau en waarvan één van de woonlagen aansluit op het maaiveld. Het maakt geen onderdeel uit van een VVE, flatgebouw of appartementengebouw.</text:p>
            <text:p text:style-name="al">
            <text:span text:style-name="nadrukcur">Woning</text:span>: uitsluitend een binnen de gemeente Tubbergen gelegen woonruimte die bestemd is om permanent als zelfstandige woongelegenheid te worden bewoond, dus geen schuren, garages of andere bijgebouwen. </text:p>
          </text:section>
          <text:section text:name="artikel_id1-3-2-2-2" text:style-name="artikel">
            <text:p text:style-name="artikel_kop_titel"><text:span text:style-name="artikel_kop_label">Artikel</text:span> <text:span text:style-name="artikel_kop_nr">2</text:span> Doel regeling</text:p>
            <text:p text:style-name="al">Deze subsidieregeling heeft als doel eigenaren van slecht geïsoleerde woningen in het lagere prijssegment in de gemeente Tubbergen te ondersteunen door een isolatiemaatregel volledig te vergoeden. Hiermee verwachten we een groot deel van de inwoners met een koopwoning die te maken hebben met energiearmoede te kunnen helpen. Door het isoleren van de woning wordt structureel energie bespaard.</text:p>
          </text:section>
          <text:section text:name="artikel_id1-3-2-2-3" text:style-name="artikel">
            <text:p text:style-name="artikel_kop_titel"><text:span text:style-name="artikel_kop_label">Artikel</text:span> <text:span text:style-name="artikel_kop_nr">3</text:span> Voorwaarden vergoeding</text:p>
            <text:p text:style-name="al">Om in aanmerking te komen voor de vergoeding van één isolatiemaatregel gelden de volgende voorwaarden:</text:p>
            <text:list text:style-name="id1-3-2-2-3-3">
              <text:list-item text:style-override="id1-3-2-2-3-3-1">
                <text:number>-</text:number>
                <text:p text:style-name="al">U bent eigenaar van de koopwoning en deze woning is uw hoofdverblijf of wordt deze uw hoofdverblijf direct na renovatie.</text:p>
              </text:list-item>
              <text:list-item text:style-override="id1-3-2-2-3-3-2">
                <text:number>-</text:number>
                <text:p text:style-name="al">De woning is gebouwd in de periode tussen 1930 en 1978.</text:p>
              </text:list-item>
              <text:list-item text:style-override="id1-3-2-2-3-3-3">
                <text:number>-</text:number>
                <text:p text:style-name="al">Uw woning is een grondgebonden woning en geen onderdeel van een flat of appartementengebouw.</text:p>
              </text:list-item>
              <text:list-item text:style-override="id1-3-2-2-3-3-4">
                <text:number>-</text:number>
                <text:p text:style-name="al">Als u de WOZ-waarde van uw woning deelt door het aantal vierkante meters van uw woning, komt u uit op een getal dat gelijk is aan of lager dan 1.350.</text:p>
              </text:list-item>
            </text:list>
          </text:section>
          <text:section text:name="artikel_id1-3-2-2-4" text:style-name="artikel">
            <text:p text:style-name="artikel_kop_titel"><text:span text:style-name="artikel_kop_label">Artikel</text:span> <text:span text:style-name="artikel_kop_nr">4</text:span> Subsidie periode en subsidieplafond </text:p>
            <text:list text:style-name="id1-3-2-2-4-2">
              <text:list-item text:style-override="id1-3-2-2-4-2-1">
                <text:number>a.</text:number>
                <text:p text:style-name="al">Het aanvragen van de subsidie is alleen mogelijk gedurende de inkoopactie die loopt van 24 januari 2023 tot 1 juli 2023. </text:p>
              </text:list-item>
              <text:list-item text:style-override="id1-3-2-2-4-2-2">
                <text:number>b.</text:number>
                <text:p text:style-name="al">Het subsidieplafond is € 152.000,--</text:p>
              </text:list-item>
              <text:list-item text:style-override="id1-3-2-2-4-2-3">
                <text:number>c.</text:number>
                <text:p text:style-name="al">Het bereiken van het subsidieplafond wordt bekend gemaakt op www.tubbergen.nl en op de site van onze partner “Winst uit je woning”. Aanvragen die na deze bekendmaking worden ingediend, worden niet in behandeling genomen.</text:p>
              </text:list-item>
            </text:list>
          </text:section>
          <text:section text:name="artikel_id1-3-2-2-5" text:style-name="artikel">
            <text:p text:style-name="artikel_kop_titel"><text:span text:style-name="artikel_kop_label">Artikel</text:span> <text:span text:style-name="artikel_kop_nr">5</text:span> maatregelen en vergoeding</text:p>
            <text:list text:style-name="id1-3-2-2-5-2">
              <text:list-item text:style-override="id1-3-2-2-5-2-1">
                <text:number>a.</text:number>
                <text:p text:style-name="al">Eén isolatiemaatregel wordt vergoed. In de meeste gevallen zal dit spouwmuurisolatie zijn, vloerisolatie is ook mogelijk. Dakisolatie en gevelisolatie komen niet in aanmerking voor deze subsidie.</text:p>
              </text:list-item>
              <text:list-item text:style-override="id1-3-2-2-5-2-2">
                <text:number>b.</text:number>
                <text:p text:style-name="al">De maatregel wordt tot een maximum van € 2.000,- vergoed. Indien de kosten hoger zijn moet een eigen bijdrage betaald worden door de aanvrager.</text:p>
              </text:list-item>
            </text:list>
          </text:section>
          <text:section text:name="artikel_id1-3-2-2-6" text:style-name="artikel">
            <text:p text:style-name="artikel_kop_titel"><text:span text:style-name="artikel_kop_label">Artikel</text:span> <text:span text:style-name="artikel_kop_nr">6</text:span> Aanvraag en procedure</text:p>
            <text:list text:style-name="id1-3-2-2-6-2">
              <text:list-item text:style-override="id1-3-2-2-6-2-1">
                <text:number>a.</text:number>
                <text:p text:style-name="al">U kunt u aanmelden op de site van de inkoopactie van onze partner “Winst uit je woning” voor het traject ”isolatie voor slecht geïsoleerde woningen in het lagere prijssegment”. U volgt de instructies op de site. </text:p>
              </text:list-item>
              <text:list-item text:style-override="id1-3-2-2-6-2-2">
                <text:number>b.</text:number>
                <text:p text:style-name="al">Na uw geldige aanmelding volgt er een afspraak met een professioneel onafhankelijk energieadviseur, deze adviseur komt bij u thuis.</text:p>
              </text:list-item>
              <text:list-item text:style-override="id1-3-2-2-6-2-3">
                <text:number>c.</text:number>
                <text:p text:style-name="al">U ontvangt een bespaarplan met offertes van de meest rendabele maatregelen, met daarbij de maatregelen waarvoor u subsidie kunt krijgen.</text:p>
              </text:list-item>
              <text:list-item text:style-override="id1-3-2-2-6-2-4">
                <text:number>d.</text:number>
                <text:p text:style-name="al">De door u getekende offerte - ontvangen via “Winst uit je woning” - van de maatregel die voor subsidie in aanmerking komt, is het moment van de daadwerkelijke subsidieaanvraag. </text:p>
              </text:list-item>
              <text:list-item text:style-override="id1-3-2-2-6-2-5">
                <text:number>e.</text:number>
                <text:p text:style-name="al">Na een positieve beoordeling van de subsidieaanvraag, is er sprake van een voorlopige toekenning en wordt het bedrag voor u gereserveerd.</text:p>
              </text:list-item>
              <text:list-item text:style-override="id1-3-2-2-6-2-6">
                <text:number>f.</text:number>
                <text:p text:style-name="al">Na uitvoering van de opdracht vindt de definitieve subsidietoekenning plaats en wordt het toegekende bedrag benut om de factuur voor de isolatiemaatregelen te betalen. U hoeft de kosten dus niet voor te schieten. Indien de kosten hoger zijn dan € 2.000,- krijgt u een restfactuur.</text:p>
              </text:list-item>
            </text:list>
          </text:section>
          <text:section text:name="artikel_id1-3-2-2-7" text:style-name="artikel">
            <text:p text:style-name="artikel_kop_titel"><text:span text:style-name="artikel_kop_label">Artikel</text:span> <text:span text:style-name="artikel_kop_nr">7</text:span> weigeringsgronden</text:p>
            <text:p text:style-name="al">De subsidie wordt in ieder geval geweigerd indien één of meerdere van onderstaande punten van toepassing is:</text:p>
            <text:list text:style-name="id1-3-2-2-7-3">
              <text:list-item text:style-override="id1-3-2-2-7-3-1">
                <text:number>a.</text:number>
                <text:p text:style-name="al">Indien geen gebruik gemaakt wordt van de daarvoor bestemde aanmeldmogelijkheid op de site van onze partner “Winst uit je woning” om op basis daarvan een afspraak te maken voor een bezoek van de energieadviseur thuis.</text:p>
              </text:list-item>
              <text:list-item text:style-override="id1-3-2-2-7-3-2">
                <text:number>b.</text:number>
                <text:p text:style-name="al">Indien u gebruik maakt van een andere offerte dan die via onze partner “Winst uit je woning” is verstrekt.</text:p>
              </text:list-item>
              <text:list-item text:style-override="id1-3-2-2-7-3-3">
                <text:number>c.</text:number>
                <text:p text:style-name="al">Indien u niet aan de voorwaarden van artikel 3 voldoet.</text:p>
              </text:list-item>
              <text:list-item text:style-override="id1-3-2-2-7-3-4">
                <text:number>d.</text:number>
                <text:p text:style-name="al">Het subsidieplafond is bereikt of zou door toekenning van de vergoeding worden overschreden.</text:p>
              </text:list-item>
            </text:list>
          </text:section>
          <text:section text:name="artikel_id1-3-2-2-8" text:style-name="artikel">
            <text:p text:style-name="artikel_kop_titel"><text:span text:style-name="artikel_kop_label">Artikel</text:span> <text:span text:style-name="artikel_kop_nr">8</text:span> wijze van toekenning</text:p>
            <text:list text:style-name="id1-3-2-2-8-2">
              <text:list-item text:style-override="id1-3-2-2-8-2-1">
                <text:number>a.</text:number>
                <text:p text:style-name="al">De subsidieaanvragen worden behandeld in volgorde van binnenkomst van volledig ondertekende offertes uitgebracht via onze partner ‘Winst uit je woning” voor de maatregel die in aanmerking komt voor subsidie.</text:p>
              </text:list-item>
              <text:list-item text:style-override="id1-3-2-2-8-2-2">
                <text:number>b.</text:number>
                <text:p text:style-name="al">Het college heeft onze partner ‘Winst uit je woning’ gemandateerd om op basis van de volledig ondertekende offertes de subsidieaanvraag te beoordelen en bij positieve beoordeling de subsidie toe te kennen.</text:p>
              </text:list-item>
            </text:list>
          </text:section>
          <text:section text:name="artikel_id1-3-2-2-9" text:style-name="artikel">
            <text:p text:style-name="artikel_kop_titel"><text:span text:style-name="artikel_kop_label">Artikel</text:span> <text:span text:style-name="artikel_kop_nr">9</text:span> Inwerkingtreding</text:p>
            <text:p text:style-name="al">Deze subsidieregeling loopt van 24 januari 2023 tot 1 juli 2023. </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Subsidieregeling voor isolatie van slecht geïsoleerde woningen in het lagere prijssegment. </text:p>
          </text:section>
        </text:section>
        <text:section text:name="regeling-sluiting_id1-3-2-3" text:style-name="regeling-sluiting">
          <text:section text:name="ondertekening_id1-3-2-3-1">
            <text:p><text:span text:style-name="functie">Vastgesteld in de vergadering van 8 november 2022,</text:span></text:p>
            <text:p><text:span text:style-name="functie"/></text:p>
          </text:section>
          <text:section text:name="ondertekening_id1-3-2-3-2">
            <text:p><text:span text:style-name="functie"/></text:p>
            <text:p><text:span text:style-name="functie">Het college van burgemeester en wethouders</text:span></text:p>
            <text:p><text:span text:style-name="functie"/></text:p>
          </text:section>
          <text:section text:name="ondertekening_id1-3-2-3-3">
            <text:p><text:span text:style-name="functie"/></text:p>
            <text:p><text:span text:style-name="functie">de secretaris 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31625</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25</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1625</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Tubbergen</meta:user-defined>
    <meta:user-defined meta:name="OVERHEID.Informatietype/DC.type">officiële publicatie</meta:user-defined>
    <meta:user-defined meta:name="OVERHEIDop.Rubriek/DC.type">algemeen verbindend voorschrift (verordening)</meta:user-defined>
    <meta:user-defined meta:name="OVERHEID.Gemeente/OVERHEID.authority">Tubbergen</meta:user-defined>
    <meta:user-defined meta:name="OVERHEID.Gemeente/DCTERMS.publisher">Tubbergen</meta:user-defined>
    <meta:user-defined meta:name="OVERHEID.TaxonomieBeleidsagendaDecentraal/OVERHEID.category">Financiën | Organisatie en beleid</meta:user-defined>
    <meta:user-defined meta:name="DC.source">Algemene subsidieverordening Tubbergen 2018]|[https://lokaleregelgeving.overheid.nl/CVDR466638</meta:user-defined>
    <meta:user-defined meta:name="OVERHEIDop.referentienummer">425713</meta:user-defined>
    <meta:user-defined meta:name="DCTERMS.alternative">Subsidieregeling voor isolatie van slecht geïsoleerde woningen in het lagere prijssegment</meta:user-defined>
    <dc:language>nl</dc:language>
    <meta:user-defined meta:name="OVERHEIDop.locatietype/OVERHEIDop.gebiedsmarkering">Gemeente</meta:user-defined>
    <meta:user-defined meta:name="DC.title">Subsidieregeling voor isolatie van slecht geïsoleerde woningen in het lagere prijssegment</meta:user-defined>
    <meta:user-defined meta:name="DCTERMS.W3CDTF/DCTERMS.available">2022-12-01</meta:user-defined>
    <meta:user-defined meta:name="DCTERMS.W3CDTF/OVERHEIDop.jaargang">2022</meta:user-defined>
    <meta:user-defined meta:name="OVERHEIDop.publicationIssue">531625</meta:user-defined>
    <meta:user-defined meta:name="OVERHEIDop.betreftRegeling">CVDR684858_1</meta:user-defined>
    <meta:user-defined meta:name="xs:date/OVERHEIDop.startdatum">2023-01-24</meta:user-defined>
    <meta:user-defined meta:name="OVERHEIDop.GmbID/DC.identifier">gmb-2022-531625</meta:user-defined>
    <meta:user-defined meta:name="OVERHEIDop.versieInformatie"/>
  </office:meta>
</office:document-meta>
</file>