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Mandaatregister gemeente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,</text:p>
            <text:p text:style-name="al"> </text:p>
            <text:p text:style-name="al">gelet op de wet op de Bedrijveninvesteringszones</text:p>
            <text:p text:style-name="al"/>
            <text:p text:style-name="al">beslui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Wijziging Mandaatregister gemeente Eindhoven</text:span>
          </text:p>
            <text:p text:style-name="al"/>
            <text:p text:style-name="al">I.</text:p>
            <text:p text:style-name="al">Mandaat te verlenen aan het hoofd van de sector Economie en Cultuur tot het uitvoeren van de Wet op de bedrijveninvesteringszones en de op die wet gebaseerde regelingen en besluiten.</text:p>
            <text:p text:style-name="al"/>
            <text:p text:style-name="al">II.</text:p>
            <text:p text:style-name="al">Dit besluit wordt opgenomen in het Mandaatregister gemeente Eindhoven en treedt in werking op de dag van bekendmaking, door publicatie in het gemeenteblad “Wijziging Mandaatregister gemeente Eindhoven.”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1 november 2022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>,secretar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62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2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2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DC.source">artikel 10:3 van de Algemene wet bestuursrecht]|[1.0:c:BWBR0005537&amp;artikel=10%3A3&amp;g=2022-11-05</meta:user-defined>
    <meta:user-defined meta:name="DC.source">artikel 171 van de Gemeentewet]|[1.0:c:BWBR0005416&amp;artikel=171&amp;g=2022-11-05</meta:user-defined>
    <meta:user-defined meta:name="DCTERMS.alternative">Mandaat- en bevoegdhedenregister gemeente Eindhoven</meta:user-defined>
    <dc:language>nl</dc:language>
    <meta:user-defined meta:name="OVERHEIDop.locatietype/OVERHEIDop.gebiedsmarkering">Gemeente</meta:user-defined>
    <meta:user-defined meta:name="DC.title">Mandaat- en bevoegdhedenregister gemeente Eindhov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624</meta:user-defined>
    <meta:user-defined meta:name="OVERHEIDop.betreftRegeling">CVDR684421_2</meta:user-defined>
    <meta:user-defined meta:name="OVERHEIDop.GmbID/DC.identifier">gmb-2022-531624</meta:user-defined>
    <meta:user-defined meta:name="xs:date/OVERHEIDop.startdatum">2022-12-01</meta:user-defined>
    <meta:user-defined meta:name="OVERHEIDop.versieInformatie"/>
  </office:meta>
</office:document-meta>
</file>