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Valderik 2-46, milieumelding realiseren gesloten bodemsyste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het realiseren van een gesloten bodemsysteem aan Valderik 2-46 in Schalkwijk en heeft als kenmerk MM22033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62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o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Schalkwijk, Valderik 2-46, milieumelding realiseren gesloten bodemsystee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21</meta:user-defined>
    <meta:user-defined meta:name="OVERHEIDop.GmbID/DC.identifier">gmb-2022-531621</meta:user-defined>
    <meta:user-defined meta:name="OVERHEIDop.versieInformatie"/>
  </office:meta>
</office:document-meta>
</file>