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hiem 5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 Oosterhiem 50, 9161 DK: verbeteren van de gevel van de recreatiewoning <text:span text:style-name="nadrukcur">10-0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16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hiem 50 in Holl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0</meta:user-defined>
    <meta:user-defined meta:name="OVERHEIDop.GmbID/DC.identifier">gmb-2022-531620</meta:user-defined>
    <meta:user-defined meta:name="OVERHEIDop.versieInformatie"/>
  </office:meta>
</office:document-meta>
</file>