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
      <text:list-level-style-bullet text:bullet-char="•" text:level="1">
        <style:list-level-properties text:min-label-width="10mm"/>
      </text:list-level-style-bullet>
    </text:list-style>
    <text:list-style style:name="id1-3-2-2-2-47-1-3-1">
      <text:list-level-style-bullet text:bullet-char="•" text:level="1">
        <style:list-level-properties text:min-label-width="10mm"/>
      </text:list-level-style-bullet>
    </text:list-style>
    <text:list-style style:name="id1-3-2-2-2-47-1-3-2">
      <text:list-level-style-bullet text:bullet-char="•" text:level="1">
        <style:list-level-properties text:min-label-width="10mm"/>
      </text:list-level-style-bullet>
    </text:list-style>
    <text:list-style style:name="id1-3-2-2-2-47-1-3-3">
      <text:list-level-style-bullet text:bullet-char="•" text:level="1">
        <style:list-level-properties text:min-label-width="10mm"/>
      </text:list-level-style-bullet>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Verordening tot wijziging van de Verordening materiele financiële gelijkstelling onderwijs gemeente Dordrecht (derde wijziging) </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inzake het wijzigen van de Verordening materiele financiële gelijkstelling onderwijs gemeente Dordrecht;</text:p>
            <text:p text:style-name="al"/>
            <text:p text:style-name="al">overwegende dat gemeente de schoolbesturen wenst te stimuleren in het nemen van duurzame en klimaat adaptieve maatregelen;</text:p>
            <text:p text:style-name="al"/>
            <text:p text:style-name="al">gelet op artikel 149 van de Gemeentewet, artikel 140 van de Wet op het primair onderwijs, artikel 134 van de Wet op de expertisecentra en artikel 96 g van de Wet op het voortgezet onderwijs;</text:p>
            <text:p text:style-name="al"/>
            <text:p text:style-name="al">b e s l u i t :</text:p>
            <text:p text:style-name="al"/>
            <text:p text:style-name="al">vast te stellen de navolgende Verordening tot wijziging van de Verordening materiele financiële gelijkstelling onderwijs gemeente Dordrecht (d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Verordening materiele financiële gelijkstelling onderwijs gemeente Dordrecht wordt als volgt gewijzigd.</text:p>
            <text:p text:style-name="al"/>
            <text:list text:style-name="id1-3-2-2-2-4">
              <text:list-item text:style-override="id1-3-2-2-2-4-1">
                <text:number>A.</text:number>
                <text:p text:style-name="al">Bijlage 4 komt te luiden: </text:p>
              </text:list-item>
            </text:list>
            <text:p text:style-name="al"/>
            <text:p text:style-name="al">
            <text:span text:style-name="nadrukvet">Bijlage 4 - Voorziening ontwerp groenblauwe schoolpleinen </text:span>
          </text:p>
            <text:p text:style-name="al">
            <text:span text:style-name="nadrukvet">I Criteria schoolbestuur dat in aanmerking komt voor een voorziening</text:span>
          </text:p>
            <text:p text:style-name="al">Het bevoegd gezag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De voorziening betreft de feitelijke beschikbaarstelling van een ontwerp voor een groenblauw schoolplein door een door het college gecontracteerde ontwerper. </text:p>
            <text:p text:style-name="al">Een groenblauw schoolplein is een plein met meer beplanting en natuurelementen en minder tegels. Hierdoor is het regenbestendig, vergroot het de biodiversiteit en draagt het bij aan het fysieke en mentale welbevinden van de leerlingen.</text:p>
            <text:p text:style-name="al"/>
            <text:p text:style-name="al">
            <text:span text:style-name="nadrukvet">III Criteria voor het toekennen van de voorziening</text:span>
          </text:p>
            <text:list text:style-name="id1-3-2-2-2-15">
              <text:list-item text:style-override="id1-3-2-2-2-15-1">
                <text:number>1.</text:number>
                <text:p text:style-name="al">Het groenblauwe schoolplein moet nog minstens 5 jaar na aanleg in stand kunnen blijven. Dit moet blijken uit "het vestigingsplan POSO" (primair onderwijs en speciaal onderwijs) zoals vastgesteld door de gemeenteraad op 19 december 2017 of een vastgestelde geactualiseerde versie hiervan. </text:p>
              </text:list-item>
              <text:list-item text:style-override="id1-3-2-2-2-15-2">
                <text:number>2.</text:number>
                <text:p text:style-name="al">Het Schoolbestuur gaat akkoord met de randvoorwaarden, die door het college worden meegegeven aan de ontwerper en verplicht zich om het ontwerp uit te voeren.</text:p>
              </text:list-item>
              <text:list-item text:style-override="id1-3-2-2-2-15-3">
                <text:number>3.</text:number>
                <text:p text:style-name="al">Het schoolbestuur kiest een van de door het college geselecteerde ontwerpers.</text:p>
              </text:list-item>
            </text:list>
            <text:p text:style-name="al"/>
            <text:p text:style-name="al">
            <text:span text:style-name="nadrukvet">IV Indienen aanvraag</text:span>
          </text:p>
            <text:list text:style-name="id1-3-2-2-2-18">
              <text:list-item text:style-override="id1-3-2-2-2-18-1">
                <text:number>a.</text:number>
                <text:p text:style-name="al">Het indienen van de aanvraag kan op ieder gewenst moment. </text:p>
              </text:list-item>
              <text:list-item text:style-override="id1-3-2-2-2-18-2">
                <text:number>b.</text:number>
                <text:p text:style-name="al">Bij de aanvraag moet een plattegrond van het huidige plein met daarin aangegeven: welk gebied wordt aangepast; de huidige verharding; de huidige inrichtingselementen en de huidige groene elementen worden overlegd.</text:p>
              </text:list-item>
            </text:list>
            <text:p text:style-name="al"/>
            <text:p text:style-name="al">
            <text:span text:style-name="nadrukvet">V Wijze van toekenning met daarbij behorende berekeningseenheid</text:span>
          </text:p>
            <text:p text:style-name="al">De ontwerper maakt een schetsontwerp en een beplantingsplan voor het schoolplein en geeft input voor het door de school te maken beheerplan, waarbij wordt uitgegaan van 40 adviesuren per schoollocatie. </text:p>
            <text:p text:style-name="al"/>
            <text:p text:style-name="al">
            <text:span text:style-name="nadrukvet">VI Subsidieplafond en verdelingsregels</text:span>
          </text:p>
            <text:list text:style-name="id1-3-2-2-2-24">
              <text:list-item text:style-override="id1-3-2-2-2-24-1">
                <text:number>a.</text:number>
                <text:p text:style-name="al">Het college stelt voor 31 december een subsidieplafond vast voor het volgende kalenderjaar.</text:p>
              </text:list-item>
              <text:list-item text:style-override="id1-3-2-2-2-24-2">
                <text:number>b.</text:number>
                <text:p text:style-name="al">Toekenning van de voorziening vindt plaats op volgorde van binnenkomst.</text:p>
              </text:list-item>
            </text:list>
            <text:p text:style-name="al"/>
            <text:p text:style-name="al">
            <text:span text:style-name="nadrukvet">VII Looptijd</text:span>
          </text:p>
            <text:p text:style-name="al">Het tijdvak waarvoor de voorziening wordt toegekend, loopt van 1 januari 2022 tot 31 december 2022.</text:p>
            <text:p text:style-name="al"/>
            <text:list text:style-name="id1-3-2-2-2-29">
              <text:list-item text:style-override="id1-3-2-2-2-29-1">
                <text:number>B.</text:number>
                <text:p text:style-name="al">Bijlage 5 komt te luiden: </text:p>
              </text:list-item>
            </text:list>
            <text:p text:style-name="al">
            <text:span text:style-name="nadrukvet">Bijlage 5 - Voorziening uitvoering groenblauwe schoolpleinen </text:span>
          </text:p>
            <text:p text:style-name="al"/>
            <text:p text:style-name="al">
            <text:span text:style-name="nadrukvet">I Criteria schoolbestuur dat in aanmerking komt voor een voorziening</text:span>
          </text:p>
            <text:p text:style-name="al">Het bevoegd gezag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De voorziening betreft een financiële bijdrage in de aanpassing van een verhard schoolplein naar een groenblauw schoolplein. Een groenblauw schoolplein is een plein met meer beplanting en natuurelementen en minder tegels. Hierdoor is het regenbestendig, vergroot het de biodiversiteit en draagt het bij aan het fysieke en mentale welbevinden van de leerlingen.</text:p>
            <text:p text:style-name="al"/>
            <text:p text:style-name="al">
            <text:span text:style-name="nadrukvet">III Criteria voor het toekennen van een voorziening</text:span>
          </text:p>
            <text:list text:style-name="id1-3-2-2-2-39">
              <text:list-item text:style-override="id1-3-2-2-2-39-1">
                <text:number>a.</text:number>
                <text:p text:style-name="al">Het groenblauwe schoolplein moet nog minstens 5 jaar na aanleg in stand blijven. Dit moet blijken uit "het vestigingsplan POSO" (primair en speciaal onderwijs) zoals vastgesteld door de gemeenteraad op 19 december 2017 of een vastgestelde geactualiseerde versie. </text:p>
              </text:list-item>
              <text:list-item text:style-override="id1-3-2-2-2-39-2">
                <text:number>b.</text:number>
                <text:p text:style-name="al">De aanpassing levert een bijdrage aan minimaal twee van de doelstellingen van de gemeente met betrekking tot klimaatadaptatie, biodiversiteit en gezonde leefomgeving. </text:p>
                <text:list text:style-name="id1-3-2-2-2-39-2-3">
                  <text:list-item text:style-override="id1-3-2-2-2-39-2-3-1">
                    <text:number>1.</text:number>
                    <text:p text:style-name="al">Klimaatadaptatie (wateropvang). Er wordt gestreefd naar 40% waterdoorlatend oppervlakte (conform minimaal programma van eisen klimaatbestendige nieuwbouw). Daarbij valt te denken aan levend groen, zand, halfverharding, houtsnippers, etc.:</text:p>
                    <text:list text:style-name="id1-3-2-2-2-39-2-3-1-3">
                      <text:list-item text:style-override="id1-3-2-2-2-39-2-3-1-3-1">
                        <text:number>a.</text:number>
                        <text:p text:style-name="al">Van de huidige verharde oppervlakte van het schoolplein wordt minimaal 25% omgezet in waterdoorlatende oppervlakte.</text:p>
                      </text:list-item>
                    </text:list>
                  </text:list-item>
                  <text:list-item text:style-override="id1-3-2-2-2-39-2-3-2">
                    <text:number>2.</text:number>
                    <text:p text:style-name="al">Biodiversiteit. Op het schoolplein wordt ruimte gemaakt voor meer soortenrijkdom, door toevoegen van bomen, struiken en planten, die een habitat zijn voor insecten en vogels:</text:p>
                    <text:list text:style-name="id1-3-2-2-2-39-2-3-2-3">
                      <text:list-item text:style-override="id1-3-2-2-2-39-2-3-2-3-1">
                        <text:number>a.</text:number>
                        <text:p text:style-name="al">Toevoegen van minimaal 1 middelgrote tot grote boom (vanaf 8 meter volgroeid), en; </text:p>
                      </text:list-item>
                      <text:list-item text:style-override="id1-3-2-2-2-39-2-3-2-3-2">
                        <text:number>b.</text:number>
                        <text:p text:style-name="al">Toevoegen van verschillende plant- en struiksoorten op meerdere plekken op het terrein, en;</text:p>
                      </text:list-item>
                      <text:list-item text:style-override="id1-3-2-2-2-39-2-3-2-3-3">
                        <text:number>c.</text:number>
                        <text:p text:style-name="al">Toevoegen van minimaal 1 vast element ter huisvesting van nieuwe diersoorten, bijvoorbeeld nestkasten, houtwal of een insectenhotel.</text:p>
                      </text:list-item>
                    </text:list>
                  </text:list-item>
                  <text:list-item text:style-override="id1-3-2-2-2-39-2-3-3">
                    <text:number>3.</text:number>
                    <text:p text:style-name="al">Gezonde leefomgeving. Het groenblauwe schoolplein draagt bij aan het verminderen van hittestress, het bevorderen van het fysieke en mentale welbevinden van leerlingen en leerkrachten en een toename van de natuurbeleving.</text:p>
                    <text:list text:style-name="id1-3-2-2-2-39-2-3-3-3">
                      <text:list-item text:style-override="id1-3-2-2-2-39-2-3-3-3-1">
                        <text:number>a.</text:number>
                        <text:p text:style-name="al">Toevoegen van divers vrij beleefbaar groen voor de kinderen. Dus waar kinderen planten, aarde en water aan kunnen raken en kunnen betrekken in hun spel, en;</text:p>
                      </text:list-item>
                      <text:list-item text:style-override="id1-3-2-2-2-39-2-3-3-3-2">
                        <text:number>b.</text:number>
                        <text:p text:style-name="al">Toevoegen van elementen die bijdragen aan de vermindering van hittestress, zoals bomen, waterelementen, pergola's, en; </text:p>
                      </text:list-item>
                      <text:list-item text:style-override="id1-3-2-2-2-39-2-3-3-3-3">
                        <text:number>c.</text:number>
                        <text:p text:style-name="al">Voor zoveel mogelijk mensen (kinderen, leerkrachten, omwonenden) beleefbaar. Waar mogelijk openbaar, of medegebruik door andere organisaties zoals kinderopvang etc.</text:p>
                      </text:list-item>
                    </text:list>
                  </text:list-item>
                </text:list>
              </text:list-item>
              <text:list-item text:style-override="id1-3-2-2-2-39-3">
                <text:number>c.</text:number>
                <text:p text:style-name="al">Duurzaamheid</text:p>
                <text:list text:style-name="id1-3-2-2-2-39-3-3">
                  <text:list-item text:style-override="id1-3-2-2-2-39-3-3-1">
                    <text:number>1.</text:number>
                    <text:p text:style-name="al">Er wordt gebruik gemaakt van hergebruikte en natuurlijke materialen, zoals weggehaalde tegels, wilgentenen en houtsnippers, en;</text:p>
                  </text:list-item>
                  <text:list-item text:style-override="id1-3-2-2-2-39-3-3-2">
                    <text:number>2.</text:number>
                    <text:p text:style-name="al">Het plein moet op een duurzame en onderhoudsvriendelijke manier te beheren zijn. Dit moet aangetoond worden door middel van een onderhouds- en beheerplan voor minimaal 5 jaar vooruit.</text:p>
                  </text:list-item>
                </text:list>
              </text:list-item>
              <text:list-item text:style-override="id1-3-2-2-2-39-4">
                <text:number>d.</text:number>
                <text:p text:style-name="al">Educatie</text:p>
                <text:p text:style-name="al">Er is de mogelijkheid en intentie om het schoolplein educatief in te zetten.</text:p>
              </text:list-item>
              <text:list-item text:style-override="id1-3-2-2-2-39-5">
                <text:number>e.</text:number>
                <text:p text:style-name="al">Cofinanciering</text:p>
                <text:p text:style-name="al">De school draagt minimaal 50% van de totale aanlegkosten.</text:p>
              </text:list-item>
              <text:list-item text:style-override="id1-3-2-2-2-39-6">
                <text:number>f.</text:number>
                <text:p text:style-name="al">Tijdspad</text:p>
                <text:p text:style-name="al">De uitvoering moet uiterlijk 24 maanden na subsidieverlening zijn afgerond. </text:p>
              </text:list-item>
            </text:list>
            <text:p text:style-name="al"/>
            <text:p text:style-name="al">
            <text:span text:style-name="nadrukvet">IV Indienen aanvraag</text:span>
          </text:p>
            <text:p text:style-name="al">Het indienen van de aanvraag kan op ieder gewenst moment. </text:p>
            <text:p text:style-name="al">Bij de aanvraag moet worden overlegd:</text:p>
            <text:list text:style-name="id1-3-2-2-2-44">
              <text:list-item text:style-override="id1-3-2-2-2-44-1">
                <text:number>a.</text:number>
                <text:p text:style-name="al">een plattegrond van het huidige plein schaal 1:200 met daarin aangegeven, welk gebied wordt aangepast, de huidige verharding met oppervlakte, de huidige inrichtingselementen en de huidige groene elementen;</text:p>
              </text:list-item>
              <text:list-item text:style-override="id1-3-2-2-2-44-2">
                <text:number>b.</text:number>
                <text:p text:style-name="al">het ontwerp voor het aangepaste schoolplein schaal 1:200 inclusief maatvoering en beplantingsplan;</text:p>
              </text:list-item>
              <text:list-item text:style-override="id1-3-2-2-2-44-3">
                <text:number>c.</text:number>
                <text:p text:style-name="al">een globaal onderhouds- en beheerplan voor minimaal 5 jaar vooruit;</text:p>
              </text:list-item>
              <text:list-item text:style-override="id1-3-2-2-2-44-4">
                <text:number>d.</text:number>
                <text:p text:style-name="al">een ingevuld aanvraagformulier;</text:p>
              </text:list-item>
              <text:list-item text:style-override="id1-3-2-2-2-44-5">
                <text:number>e.</text:number>
                <text:p text:style-name="al">een begroting;</text:p>
              </text:list-item>
              <text:list-item text:style-override="id1-3-2-2-2-44-6">
                <text:number>f.</text:number>
                <text:p text:style-name="al">een globale planning.</text:p>
              </text:list-item>
            </text:list>
            <text:p text:style-name="al"/>
            <text:p text:style-name="al">
            <text:span text:style-name="nadrukvet">V Wijze waarop de voorziening wordt toegekend en daarbij behorende berekeningseenheid</text:span>
          </text:p>
            <text:list text:style-name="id1-3-2-2-2-47">
              <text:list-item text:style-override="id1-3-2-2-2-47-1">
                <text:number>1.</text:number>
                <text:p text:style-name="al">De voorziening wordt toegekend op basis van het plan, dat door het bevoegd gezag is overgelegd en daarbij wordt de volgende berekeningseenheid gehanteerd:</text:p>
                <text:list text:style-name="id1-3-2-2-2-47-1-3">
                  <text:list-item text:style-override="id1-3-2-2-2-47-1-3-1">
                    <text:number>•</text:number>
                    <text:p text:style-name="al">&lt; 1000 m<text:span text:style-name="sup">2</text:span> € 27.000,-;</text:p>
                  </text:list-item>
                  <text:list-item text:style-override="id1-3-2-2-2-47-1-3-2">
                    <text:number>•</text:number>
                    <text:p text:style-name="al">1000 <text:span text:style-name="sup">m2</text:span> tot 2.000 m<text:span text:style-name="sup">2 </text:span>€ 32.000,-; </text:p>
                  </text:list-item>
                  <text:list-item text:style-override="id1-3-2-2-2-47-1-3-3">
                    <text:number>•</text:number>
                    <text:p text:style-name="al">boven de 2000 m<text:span text:style-name="sup">2</text:span> € 37.000,-;</text:p>
                    <text:p text:style-name="al">Gerekend over de oppervlakte van het plein binnen de erfafscheiding (hekwerk).</text:p>
                  </text:list-item>
                </text:list>
              </text:list-item>
              <text:list-item text:style-override="id1-3-2-2-2-47-2">
                <text:number>2.</text:number>
                <text:p text:style-name="al">€ 500,- per toegevoegde middelgrote tot grote boom, tot maximaal € 3.000,-</text:p>
              </text:list-item>
            </text:list>
            <text:p text:style-name="al"/>
            <text:p text:style-name="al">
            <text:span text:style-name="nadrukvet">VI Subsidieplafond en verdelingsregels</text:span>
          </text:p>
            <text:list text:style-name="id1-3-2-2-2-50">
              <text:list-item text:style-override="id1-3-2-2-2-50-1">
                <text:number>a.</text:number>
                <text:p text:style-name="al">Het college stelt voor 31 december een subsidieplafond vast voor het volgende kalenderjaar.</text:p>
              </text:list-item>
              <text:list-item text:style-override="id1-3-2-2-2-50-2">
                <text:number>b.</text:number>
                <text:p text:style-name="al">Toekenning vindt plaats op volgorde van binnenkomst van de aanvragen.</text:p>
              </text:list-item>
            </text:list>
            <text:p text:style-name="al"/>
            <text:p text:style-name="al">
            <text:span text:style-name="nadrukvet">VII Looptijd</text:span>
          </text:p>
            <text:p text:style-name="al">Het tijdvak waarvoor de voorziening wordt toegekend, loopt van 1 januari 2022 tot 31 december 2022.</text:p>
            <text:p text:style-name="al"/>
            <text:list text:style-name="id1-3-2-2-2-55">
              <text:list-item text:style-override="id1-3-2-2-2-55-1">
                <text:number>C.</text:number>
                <text:p text:style-name="al">Bijlage 6 vervalt.</text:p>
              </text:list-item>
            </text:list>
            <text:p text:style-name="al"/>
            <text:p text:style-name="al">
            <text:span text:style-name="nadrukvet">Artikel II</text:span>
          </text:p>
            <text:p text:style-name="al">Dit besluit treedt in werking op de dag na die van de bekendmaking ervan.</text:p>
            <text:p text:style-name="al"/>
            <text:p text:style-name="al">
            <text:span text:style-name="nadrukvet">Artikel III</text:span>
          </text:p>
            <text:p text:style-name="al">Dit besluit kan worden aangehaald als de Verordening materiele financiële gelijkstelling onderwijs gemeente Dordrecht (derde wijziging)</text:p>
          </text:section>
        </text:section>
        <text:section text:name="regeling-sluiting_id1-3-2-3" text:style-name="regeling-sluiting">
          <text:section text:name="ondertekening_id1-3-2-3-1">
            <text:p><text:span text:style-name="functie"/></text:p>
            <text:p><text:span text:style-name="functie">Aldus vastgesteld in de openbare vergadering van 21 december 2021.</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Onderwijs en wetenschap | Organisatie en beleid</meta:user-defined>
    <meta:user-defined meta:name="DC.source">Wet op het primair onderwijs, art. 140]|[1.0:c:BWBR0003420&amp;artikel=140&amp;g=2015-12-15</meta:user-defined>
    <meta:user-defined meta:name="DC.source">Wet op het voortgezet onderwijs, art. 96g]|[1.0:c:BWBR0002399&amp;artikel=96g&amp;g=2013-12-17</meta:user-defined>
    <meta:user-defined meta:name="DC.source">Wet op de expertisecentra, art. 134]|[1.0:c:BWBR0003549&amp;artikel=134&amp;g=2013-12-17</meta:user-defined>
    <meta:user-defined meta:name="DCTERMS.alternative">Verordening materiële financiële gelijkstelling onderwijs gemeente Dordrecht</meta:user-defined>
    <dc:language>nl</dc:language>
    <meta:user-defined meta:name="OVERHEIDop.locatietype/OVERHEIDop.gebiedsmarkering">Gemeente</meta:user-defined>
    <meta:user-defined meta:name="DC.title">Verordening materiële financiële gelijkstelling onderwijs gemeente Dordrecht</meta:user-defined>
    <meta:user-defined meta:name="DCTERMS.W3CDTF/DCTERMS.available">2022-02-08</meta:user-defined>
    <meta:user-defined meta:name="DCTERMS.W3CDTF/OVERHEIDop.jaargang">2022</meta:user-defined>
    <meta:user-defined meta:name="OVERHEIDop.publicationIssue">53162</meta:user-defined>
    <meta:user-defined meta:name="OVERHEIDop.betreftRegeling">CVDR315884_4</meta:user-defined>
    <meta:user-defined meta:name="xs:date/OVERHEIDop.startdatum">2022-02-09</meta:user-defined>
    <meta:user-defined meta:name="OVERHEIDop.GmbID/DC.identifier">gmb-2022-53162</meta:user-defined>
    <meta:user-defined meta:name="OVERHEIDop.versieInformatie"/>
  </office:meta>
</office:document-meta>
</file>