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3-11-2022, <text:span text:style-name="nadrukvet">Collectevergunning</text:span> voor Amnesty International in de periode van 12 tot en met 18 maart 2023 (42224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19</meta:user-defined>
    <meta:user-defined meta:name="OVERHEIDop.GmbID/DC.identifier">gmb-2022-531619</meta:user-defined>
    <meta:user-defined meta:name="OVERHEIDop.versieInformatie"/>
  </office:meta>
</office:document-meta>
</file>