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Cafe De Overkant aan Scharlo 33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CN33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Scharlo 33 Alkmaar</text:span> : exploitatievergunning Cafe De Overkant </text:p>
            <text:p text:style-name="common-al"> Datum ontvangst: 8 november 2022.</text:p>
            <text:p text:style-name="common-al">Zaaknummer: 000041908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19088</meta:user-defined>
    <dc:language>nl</dc:language>
    <meta:user-defined meta:name="OVERHEIDop.locatietype/OVERHEIDop.gebiedsmarkering">Adres</meta:user-defined>
    <meta:user-defined meta:name="DC.title">Aanvraag voor het gebruik van een exploitatievergunning voor Cafe De Overkant aan Scharlo 33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13</meta:user-defined>
    <meta:user-defined meta:name="OVERHEIDop.GmbID/DC.identifier">gmb-2022-531613</meta:user-defined>
    <meta:user-defined meta:name="OVERHEIDop.versieInformatie"/>
  </office:meta>
</office:document-meta>
</file>