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-11-2022,<text:span text:style-name="nadrukvet"> Kerstmarkt </text:span>op 16-12-2022 van 17:00 tot 00:00 uur op Bisschop de Vetplein te Gilze 4192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6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11</meta:user-defined>
    <meta:user-defined meta:name="OVERHEIDop.GmbID/DC.identifier">gmb-2022-531611</meta:user-defined>
    <meta:user-defined meta:name="OVERHEIDop.versieInformatie"/>
  </office:meta>
</office:document-meta>
</file>