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op 22-11-2022,<text:span text:style-name="nadrukvet"> Commandowisseling </text:span>op 16-12-2022 van 12:30 tot 18:30 uur op Vliegbasis Gilze en Rijen 42161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60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0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06</meta:user-defined>
    <meta:user-defined meta:name="OVERHEIDop.GmbID/DC.identifier">gmb-2022-531606</meta:user-defined>
    <meta:user-defined meta:name="OVERHEIDop.versieInformatie"/>
  </office:meta>
</office:document-meta>
</file>